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2 gronddammen met duikers in waterloop WL0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W.B.P. Luttikhuis te Fleringen voor het aanbrengen en hebben van een 2 tal gronddammen met beton duikers ter lengte van 16 en 6 meter in de waterloop WL01155, in/tussen de percelen kadastraal bekend gemeente Tubbergen, sectie G, nummers 2799 en 2795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87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6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2 gronddammen met duikers in waterloop WL0115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36</meta:user-defined>
    <meta:user-defined meta:name="OVERHEIDop.WsbID/DC.identifier">wsb-2019-3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66NC 266a</meta:user-defined>
    <meta:user-defined meta:name="OVERHEIDop.woonplaats">Fleringen</meta:user-defined>
    <meta:user-defined meta:name="OVERHEIDop.straatnaam">Ootmarsums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365</meta:user-defined>
    <meta:user-defined meta:name="OVERHEID.EPSG28992/DC.spatial">251944 489094</meta:user-defined>
    <meta:user-defined meta:name="OVERHEIDop.versieInformatie"/>
  </office:meta>
</office:document-meta>
</file>