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tijdelijk brengen van water in het primaire oppervlaktewaterlichaam Jeker te Maastricht (inclusief lozingswerk)</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1 maart 2019 aan de vergunninghouder toegezonden.</text:p>
            <text:p text:style-name="common-al">Het dagelijks bestuur van Waterschap Limburg maakt bekend, dat op 7 maart 2019 onder het stellen van voorschriften, een watervergunning is verleend voor het tijdelijk brengen van water</text:p>
            <text:p text:style-name="common-al">in het primaire oppervlaktewaterlichaam Jeker te Maastricht (inclusief lozingswerk).</text:p>
            <text:p text:style-name="common-al">
            <text:span text:style-name="nadrukvet">Inzage</text:span>
          </text:p>
            <text:p text:style-name="common-al">De vergunning met bijbehorende stukken kunt u inzien in de linkerkolom onder “externe bijlag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9-Z1798.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mevrouw T. Smits van het cluster vergunningen, toezicht en handhaving, via telefoonnummer 088 – 88 90 100. </text:p>
            <text:p text:style-name="common-al">Het dagelijks bestuur,</text:p>
            <text:p text:style-name="common-al">ir. E.J.M. Keulers MMO,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359</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359</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359</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tijdelijk brengen van water in het primaire oppervlaktewaterlichaam Jeker te Maastricht (inclusief lozingswer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7</meta:user-defined>
    <meta:user-defined meta:name="OVERHEIDop.publicationIssue">3359</meta:user-defined>
    <meta:user-defined meta:name="OVERHEIDop.WsbID/DC.identifier">wsb-2019-3359</meta:user-defined>
    <meta:user-defined meta:name="OVERHEID.TaxonomieBeleidsagenda/OVERHEID.category">Natuur en milieu | Organisatie en beleid</meta:user-defined>
    <meta:user-defined meta:name="OVERHEIDop.referentienummer">2019-Z1798</meta:user-defined>
    <meta:user-defined meta:name="DCTERMS.abstract">Watervergunning Waterschap Limburg voor het tijdelijk brengen van water in het primaire oppervlaktewaterlichaam Jeker te Maastricht (inclusief lozingswerk)</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211ME 11</meta:user-defined>
    <meta:user-defined meta:name="OVERHEIDop.woonplaats">Maastricht</meta:user-defined>
    <meta:user-defined meta:name="OVERHEIDop.straatnaam">Tapijnkazerne</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9-Z1798|exb-2019-15666</meta:user-defined>
    <meta:user-defined meta:name="OVERHEID.EPSG28992/DC.spatial">176143 317038</meta:user-defined>
    <meta:user-defined meta:name="OVERHEIDop.versieInformatie"/>
  </office:meta>
</office:document-meta>
</file>