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raam) voor het leggen en verwijderen van diverse LS kabels en MS kabels bij een primaire watergang op de locatie Kerkweg in Driebruggen. (code HDSR399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diverse LS kabels en MS kabels in de keurzones van een primaire watergang op de locatie Kerkweg in Driebruggen in de gemeente Bodegraven-Reeuwijk. Dit besluit is verzonden op 25 maart 2019.</text:p>
            <text:p text:style-name="tussenkopcur">
            <text:span text:style-name="nadrukvet">Ter inzage </text:span>
          </text:p>
            <text:p text:style-name="common-al">U kunt de vergunning en de bijbehorende stukken inzien tot en met 6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5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5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5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raam) voor het leggen en verwijderen van diverse LS kabels en MS kabels bij een primaire watergang op de locatie Kerkweg in Driebruggen. (code HDSR3998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56</meta:user-defined>
    <meta:user-defined meta:name="OVERHEIDop.WsbID/DC.identifier">wsb-2019-3356</meta:user-defined>
    <meta:user-defined meta:name="OVERHEID.TaxonomieBeleidsagenda/OVERHEID.category">Ruimte en infrastructuur | Organisatie en beleid</meta:user-defined>
    <meta:user-defined meta:name="OVERHEIDop.referentienummer">HDSR39984</meta:user-defined>
    <meta:user-defined meta:name="DCTERMS.abstract">Watervergunning voor het leggen en verwijderen van diverse LS kabels en MS kabels bij een primaire watergang op de locatie Kerkweg in Driebrug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JJ 4</meta:user-defined>
    <meta:user-defined meta:name="OVERHEIDop.woonplaats">Driebruggen</meta:user-defined>
    <meta:user-defined meta:name="OVERHEIDop.straatnaam">Kerk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984 (raam)|exb-2019-15656</meta:user-defined>
    <meta:user-defined meta:name="OVERHEIDop.externeBijlage">Bijlage HDSR39984 - Tekening|exb-2019-15657</meta:user-defined>
    <meta:user-defined meta:name="OVERHEIDop.externeBijlage">Bijlage HDSR39984 - Tekening|exb-2019-15658</meta:user-defined>
    <meta:user-defined meta:name="OVERHEIDop.externeBijlage">Bijlage HDSR39984 - Tekening|exb-2019-15659</meta:user-defined>
    <meta:user-defined meta:name="OVERHEID.EPSG28992/DC.spatial">114734 450831</meta:user-defined>
    <meta:user-defined meta:name="OVERHEIDop.versieInformatie"/>
  </office:meta>
</office:document-meta>
</file>