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(raam) voor het verwijderen van 2 laagspanningskabels bij een watergang op de locatie nabij De Dieze in Woerden. (code HDSR39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van 2 laagspanningskabels in de keurzones van een primaire watergang op de locatie nabij De Dieze in Woerden. Dit besluit is verzonden op 25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6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5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5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5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(raam) voor het verwijderen van 2 laagspanningskabels bij een watergang op de locatie nabij De Dieze in Woerden. (code HDSR3985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354</meta:user-defined>
    <meta:user-defined meta:name="OVERHEIDop.WsbID/DC.identifier">wsb-2019-3354</meta:user-defined>
    <meta:user-defined meta:name="OVERHEID.TaxonomieBeleidsagenda/OVERHEID.category">Ruimte en infrastructuur | Organisatie en beleid</meta:user-defined>
    <meta:user-defined meta:name="OVERHEIDop.referentienummer">HDSR39855</meta:user-defined>
    <meta:user-defined meta:name="DCTERMS.abstract">Watervergunning voor het verwijderen van 2 laagspanningskabels bij een watergang op de locatie nabij De Dieze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8CP 18</meta:user-defined>
    <meta:user-defined meta:name="OVERHEIDop.woonplaats">Woerden</meta:user-defined>
    <meta:user-defined meta:name="OVERHEIDop.straatnaam">De Diez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9855 (raam)|exb-2019-15651</meta:user-defined>
    <meta:user-defined meta:name="OVERHEIDop.externeBijlage">Bijlage HDSR39855 - Tekening|exb-2019-15652</meta:user-defined>
    <meta:user-defined meta:name="OVERHEID.EPSG28992/DC.spatial">119834 454448</meta:user-defined>
    <meta:user-defined meta:name="OVERHEIDop.versieInformatie"/>
  </office:meta>
</office:document-meta>
</file>