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leggen en verwijderen van een laagspanningskabel en een lagedrukgasleiding bij een waterkering op de locatie Zuid-Linschoterzandweg 60 in Oudewater. (code HDSR398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leggen en verwijderen van een laagspanningskabel en een lagedrukgasleiding in de zone waterstaatswerk van een regionale waterkering op de locatie Zuid-Linschoterzandweg 60 in Oudewater. Dit besluit is verzonden op 25 maart 2019.</text:p>
            <text:p text:style-name="tussenkopcur">
            <text:span text:style-name="nadrukvet">Ter inzage </text:span>
          </text:p>
            <text:p text:style-name="common-al">U kunt de vergunning en de bijbehorende stukken inzien tot en met 6 mei 2019 bij het waterschap, Poldermolen 2 in Houten op afspraak. Openingstijden: elke werkdag van 9.00 - 17.00 uur.</text:p>
            <text:p text:style-name="common-al">U kunt de stukken digitaal bekijken via het digitale Waterschapsblad van HDSR op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maart 2019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35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35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leggen en verwijderen van een laagspanningskabel en een lagedrukgasleiding bij een waterkering op de locatie Zuid-Linschoterzandweg 60 in Oudewater. (code HDSR3982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3352</meta:user-defined>
    <meta:user-defined meta:name="OVERHEIDop.WsbID/DC.identifier">wsb-2019-3352</meta:user-defined>
    <meta:user-defined meta:name="OVERHEID.TaxonomieBeleidsagenda/OVERHEID.category">Ruimte en infrastructuur | Organisatie en beleid</meta:user-defined>
    <meta:user-defined meta:name="OVERHEIDop.referentienummer">HDSR39828</meta:user-defined>
    <meta:user-defined meta:name="DCTERMS.abstract">Watervergunning Voor het leggen en verwijderen van een laagspanningskabel en een lagedrukgasleiding bij een waterkering op de locatie Zuid-Linschoterzandweg 60 in Oude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N 60</meta:user-defined>
    <meta:user-defined meta:name="OVERHEIDop.woonplaats">Snelrewaard</meta:user-defined>
    <meta:user-defined meta:name="OVERHEIDop.straatnaam">Zui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39828|exb-2019-15647</meta:user-defined>
    <meta:user-defined meta:name="OVERHEIDop.externeBijlage">Bijlage HDSR39828 - Tekening|exb-2019-15648</meta:user-defined>
    <meta:user-defined meta:name="OVERHEID.EPSG28992/DC.spatial">120475 449363</meta:user-defined>
    <meta:user-defined meta:name="OVERHEIDop.versieInformatie"/>
  </office:meta>
</office:document-meta>
</file>