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(raam) voor het leggen van diverse laag- en middenspanningskabels bij watergangen op de locatie bij nieuwbouwplan Haarzicht in Vleuten. (code HDSR39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diverse laag- en middenspanningskabels in de keurzones van diverse watergangen op de locatie bij nieuwbouwplan Haarzicht in Vleuten in de gemeente Utrecht. Dit besluit is verzonden op 25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6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5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(raam) voor het leggen van diverse laag- en middenspanningskabels bij watergangen op de locatie bij nieuwbouwplan Haarzicht in Vleuten. (code HDSR3982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51</meta:user-defined>
    <meta:user-defined meta:name="OVERHEIDop.WsbID/DC.identifier">wsb-2019-3351</meta:user-defined>
    <meta:user-defined meta:name="OVERHEID.TaxonomieBeleidsagenda/OVERHEID.category">Ruimte en infrastructuur | Organisatie en beleid</meta:user-defined>
    <meta:user-defined meta:name="OVERHEIDop.referentienummer">HDSR39826</meta:user-defined>
    <meta:user-defined meta:name="DCTERMS.abstract">Watervergunning voor het leggen van diverse laag- en middenspanningskabels bij watergangen op de locatie bij nieuwbouwplan Haarzicht in Vle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AD 18</meta:user-defined>
    <meta:user-defined meta:name="OVERHEIDop.woonplaats">Vleuten</meta:user-defined>
    <meta:user-defined meta:name="OVERHEIDop.straatnaam">School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826 (raam)|exb-2019-15641</meta:user-defined>
    <meta:user-defined meta:name="OVERHEIDop.externeBijlage">Bijlage HDSR39826 - Tekening|exb-2019-15642</meta:user-defined>
    <meta:user-defined meta:name="OVERHEIDop.externeBijlage">Bijlage HDSR39826 - Tekening|exb-2019-15643</meta:user-defined>
    <meta:user-defined meta:name="OVERHEID.EPSG28992/DC.spatial">129368 457893</meta:user-defined>
    <meta:user-defined meta:name="OVERHEIDop.versieInformatie"/>
  </office:meta>
</office:document-meta>
</file>