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(raam) voor het leggen van een laagspanningskabel bij een watergang op de locatie nabij Graaf Dudosingel 2 in Nieuwegein. (code HDSR39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beschermingszone van een primaire watergang op de locatie nabij Graaf Dudosingel 2 in Nieuwegein. Dit besluit is verzonden op 25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6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(raam) voor het leggen van een laagspanningskabel bij een watergang op de locatie nabij Graaf Dudosingel 2 in Nieuwegein. (code HDSR3973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50</meta:user-defined>
    <meta:user-defined meta:name="OVERHEIDop.WsbID/DC.identifier">wsb-2019-3350</meta:user-defined>
    <meta:user-defined meta:name="OVERHEID.TaxonomieBeleidsagenda/OVERHEID.category">Ruimte en infrastructuur | Organisatie en beleid</meta:user-defined>
    <meta:user-defined meta:name="OVERHEIDop.referentienummer">HDSR39731</meta:user-defined>
    <meta:user-defined meta:name="DCTERMS.abstract">Watervergunning voor het leggen van een laagspanningskabel bij een watergang op de locatie nabij Graaf Dudosingel 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4RB 12</meta:user-defined>
    <meta:user-defined meta:name="OVERHEIDop.woonplaats">Nieuwegein</meta:user-defined>
    <meta:user-defined meta:name="OVERHEIDop.straatnaam">Graaf Dudo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731 (raam)|exb-2019-15637</meta:user-defined>
    <meta:user-defined meta:name="OVERHEIDop.externeBijlage">Bijlage HDSR39731 - Tekening|exb-2019-15638</meta:user-defined>
    <meta:user-defined meta:name="OVERHEID.EPSG28992/DC.spatial">134653 447300</meta:user-defined>
    <meta:user-defined meta:name="OVERHEIDop.versieInformatie"/>
  </office:meta>
</office:document-meta>
</file>