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tijdelijke watervergunning voor het toepassen van pontons in het a-water RS42 bij het Vloeieind te Lage Mier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tijdelijke vergunning in het kader van de Waterwet ontvangen voor het toepassen van pontons in het a-water RS42 tijdens de vervanging van de fietsbrug en duiker bij het Vloeieind te Lage Mierde. De werkzaamheden vinden op het perceel, kadastraal bekend als gemeente Hooge en Lage Mierde, sectie H nummer 562 en sectie K nummer 238.</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anneke van Breugel,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34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4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4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tijdelijke watervergunning voor het toepassen van pontons in het a-water RS42 bij het Vloeieind te Lage Mier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349</meta:user-defined>
    <meta:user-defined meta:name="OVERHEIDop.WsbID/DC.identifier">wsb-2019-334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94</meta:user-defined>
    <meta:user-defined meta:name="OVERHEIDop.woonplaats">Hulsel</meta:user-defined>
    <meta:user-defined meta:name="OVERHEIDop.straatnaam">Vloeieind</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39389 378252</meta:user-defined>
    <meta:user-defined meta:name="OVERHEIDop.versieInformatie"/>
  </office:meta>
</office:document-meta>
</file>