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en verwijderen van een laagspanningskabel bij een waterkering op de locatie Hekendorpse Buurt 22 in Oudewater. (code HDSR39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agspanningskabel in de zone waterstaatswerk van een regionale waterkering op de locatie Hekendorpse Buurt 22 in Oudewater. Dit besluit is verzonden op 25 maart 2019.</text:p>
            <text:p text:style-name="tussenkopcur">
            <text:span text:style-name="nadrukvet">Ter inzage </text:span>
          </text:p>
            <text:p text:style-name="common-al">U kunt de vergunning en de bijbehorende stukken inzien tot en met 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en verwijderen van een laagspanningskabel bij een waterkering op de locatie Hekendorpse Buurt 22 in Oudewater. (code HDSR3972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48</meta:user-defined>
    <meta:user-defined meta:name="OVERHEIDop.WsbID/DC.identifier">wsb-2019-3348</meta:user-defined>
    <meta:user-defined meta:name="OVERHEID.TaxonomieBeleidsagenda/OVERHEID.category">Ruimte en infrastructuur | Organisatie en beleid</meta:user-defined>
    <meta:user-defined meta:name="OVERHEIDop.referentienummer">HDSR39729</meta:user-defined>
    <meta:user-defined meta:name="DCTERMS.abstract">Watervergunning Voor het leggen en verwijderen van een laagspanningskabel bij een waterkering op de locatie Hekendorpse Buurt 22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D 22</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729|exb-2019-15634</meta:user-defined>
    <meta:user-defined meta:name="OVERHEIDop.externeBijlage">Bijlage HDSR39729 - Tekening|exb-2019-15635</meta:user-defined>
    <meta:user-defined meta:name="OVERHEID.EPSG28992/DC.spatial">116809 447774</meta:user-defined>
    <meta:user-defined meta:name="OVERHEIDop.versieInformatie"/>
  </office:meta>
</office:document-meta>
</file>