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(raam) voor het leggen van diverse laag- en middenspanningskabels bij een watergang op locaties nabij de Zaan 42 en 47 in Woerden. (code HDSR39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iverse laag- en middenspanningskabels in de keurzones van een primaire watergang op locaties nabij de Zaan 42 en 47 in Woerden. Dit besluit is verzonden op 25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6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(raam) voor het leggen van diverse laag- en middenspanningskabels bij een watergang op locaties nabij de Zaan 42 en 47 in Woerden. (code HDSR3941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47</meta:user-defined>
    <meta:user-defined meta:name="OVERHEIDop.WsbID/DC.identifier">wsb-2019-3347</meta:user-defined>
    <meta:user-defined meta:name="OVERHEID.TaxonomieBeleidsagenda/OVERHEID.category">Ruimte en infrastructuur | Organisatie en beleid</meta:user-defined>
    <meta:user-defined meta:name="OVERHEIDop.referentienummer">HDSR39417</meta:user-defined>
    <meta:user-defined meta:name="DCTERMS.abstract">Watervergunning voor het leggen van diverse laag- en middenspanningskabels bij een watergang op locaties nabij de Zaan 42 en 47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DT 18</meta:user-defined>
    <meta:user-defined meta:name="OVERHEIDop.woonplaats">Woerden</meta:user-defined>
    <meta:user-defined meta:name="OVERHEIDop.straatnaam">De Eem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417 (raam)|exb-2019-15628</meta:user-defined>
    <meta:user-defined meta:name="OVERHEIDop.externeBijlage">Bijlage HDSR39417 - Tekening|exb-2019-15629</meta:user-defined>
    <meta:user-defined meta:name="OVERHEIDop.externeBijlage">Bijlage HDSR39417 - Tekening|exb-2019-15630</meta:user-defined>
    <meta:user-defined meta:name="OVERHEIDop.externeBijlage">Bijlage HDSR39417 - Tekening|exb-2019-15631</meta:user-defined>
    <meta:user-defined meta:name="OVERHEID.EPSG28992/DC.spatial">119299 454207</meta:user-defined>
    <meta:user-defined meta:name="OVERHEIDop.versieInformatie"/>
  </office:meta>
</office:document-meta>
</file>