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drie hoogspanningskabels en drie middenspanningskabel en het verwijderen van drie hoogspanningskabels en één middenspanningskabel bij watergangen en bij duikers op diverse locaties nabij knooppunt Laagraven, nabij de Waijensedijk en nabij de Koppeldijk in de gemeenten Utrecht, Houten en Nieuwegein. (code HDSR39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hoogspanningskabels en drie middenspanningskabel en het verwijderen van drie hoogspanningskabels en één middenspanningskabel in de keurzones van primaire en tertiaire watergangen en in de beschermingszones van duikers op diverse locaties nabij knooppunt Laagraven, nabij de Waijensedijk en nabij de Koppeldijk in de gemeenten Utrecht, Houten en Nieuwegein. Dit besluit is verzonden op 25 maart 2019.</text:p>
            <text:p text:style-name="tussenkopcur">
            <text:span text:style-name="nadrukvet">Ter inzage </text:span>
          </text:p>
            <text:p text:style-name="common-al">U kunt de vergunning en de bijbehorende stukken inzien tot en met 6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drie hoogspanningskabels en drie middenspanningskabel en het verwijderen van drie hoogspanningskabels en één middenspanningskabel bij watergangen en bij duikers op diverse locaties nabij knooppunt Laagraven, nabij de Waijensedijk en nabij de Koppeldijk in de gemeenten Utrecht, Houten en Nieuwegein. (code HDSR391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46</meta:user-defined>
    <meta:user-defined meta:name="OVERHEIDop.WsbID/DC.identifier">wsb-2019-3346</meta:user-defined>
    <meta:user-defined meta:name="OVERHEID.TaxonomieBeleidsagenda/OVERHEID.category">Ruimte en infrastructuur | Organisatie en beleid</meta:user-defined>
    <meta:user-defined meta:name="OVERHEIDop.referentienummer">HDSR39197</meta:user-defined>
    <meta:user-defined meta:name="DCTERMS.abstract">Watervergunning voor het leggen van diverse kabels bij watergangen en duikers op diverse locaties nabij knooppunt Laagraven, nabij de Waijensedijk en nabij de Koppeldijk in de gemeenten Utrecht, Houten e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LR 3</meta:user-defined>
    <meta:user-defined meta:name="OVERHEIDop.woonplaats">Houten</meta:user-defined>
    <meta:user-defined meta:name="OVERHEIDop.straatnaam">Kopp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197(raam)|exb-2019-15616</meta:user-defined>
    <meta:user-defined meta:name="OVERHEIDop.externeBijlage">Bijlage HDSR39197 - Tekening|exb-2019-15617</meta:user-defined>
    <meta:user-defined meta:name="OVERHEIDop.externeBijlage">Bijlage HDSR39197 - Tekening|exb-2019-15618</meta:user-defined>
    <meta:user-defined meta:name="OVERHEIDop.externeBijlage">Bijlage HDSR39197 - Tekening|exb-2019-15619</meta:user-defined>
    <meta:user-defined meta:name="OVERHEID.EPSG28992/DC.spatial">137346 451320</meta:user-defined>
    <meta:user-defined meta:name="OVERHEIDop.versieInformatie"/>
  </office:meta>
</office:document-meta>
</file>