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0215 het verharden van oppervlak en daarmee afvoeren van hemelwater ter plaatse van de Rijndijk 83 in Hazerswoude-Rijnd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1 maart 2019 een vergunning verleend aan Tijssen Diervoeding Holding B.V. voor het verharden van 5.480 m² oppervlak en daarmee versneld afvoeren van hemelwater richting het watersysteem, ter plaatse van de Rijndijk 83 in Hazerswoude-Rijndijk. </text:p>
            <text:p text:style-name="common-al"/>
            <text:p text:style-name="common-al">De stukken liggen tot en met 2 me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Winkelman van de afdeling Vergunningverlening &amp; Handhaving, telefoon (071) 306 34 76. </text:p>
            <text:p text:style-name="common-al"/>
            <text:p text:style-name="last-al">Leiden, 21 maart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344</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44</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44</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9-000215 het verharden van oppervlak en daarmee afvoeren van hemelwater ter plaatse van de Rijndijk 83 in Hazerswoude-Rijnd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8</meta:user-defined>
    <meta:user-defined meta:name="OVERHEIDop.publicationIssue">3344</meta:user-defined>
    <meta:user-defined meta:name="OVERHEIDop.WsbID/DC.identifier">wsb-2019-334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94AD 83</meta:user-defined>
    <meta:user-defined meta:name="OVERHEIDop.woonplaats">Hazerswoude-Rijndijk</meta:user-defined>
    <meta:user-defined meta:name="OVERHEIDop.straatnaam">Rijndijk</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0215|exb-2019-15615</meta:user-defined>
    <meta:user-defined meta:name="OVERHEID.EPSG28992/DC.spatial">98931 460365</meta:user-defined>
    <meta:user-defined meta:name="OVERHEIDop.versieInformatie"/>
  </office:meta>
</office:document-meta>
</file>