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3261 het leggen en hebben van een drinkwater aansluiting ter hoogte van Voorweg 56 te Nieuwe 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maart 2019 een besluit genomen aan Oasen N.V. voor het middels een boogboring leggen en hebben van een drinkwater aansluitleiding Ø 32 mm PE 100 SDR 11 in de kern- en beschermingszone van de regionale waterkering, ter hoogte van Voorweg 56 te Nieuwe Wetering. </text:p>
            <text:p text:style-name="common-al"/>
            <text:p text:style-name="common-al">De stukken liggen tot en met 2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21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4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4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4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9-003261 het leggen en hebben van een drinkwater aansluiting ter hoogte van Voorweg 56 te Nieuwe Weterin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8</meta:user-defined>
    <meta:user-defined meta:name="OVERHEIDop.publicationIssue">3342</meta:user-defined>
    <meta:user-defined meta:name="OVERHEIDop.WsbID/DC.identifier">wsb-2019-334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76BC 56</meta:user-defined>
    <meta:user-defined meta:name="OVERHEIDop.woonplaats">Nieuwe Wetering</meta:user-defined>
    <meta:user-defined meta:name="OVERHEIDop.straatnaam">Voo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3261|exb-2019-15613</meta:user-defined>
    <meta:user-defined meta:name="OVERHEID.EPSG28992/DC.spatial">102492 469286</meta:user-defined>
    <meta:user-defined meta:name="OVERHEIDop.versieInformatie"/>
  </office:meta>
</office:document-meta>
</file>