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866 diverse werkzaamheden vanwege de uitbreiding van het S platform op de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aart 2019 een besluit genomen aan Schiphol Nederland BV voor het tijdelijk afdammen van zeven overige watergangen door middel van dammen en duikers, dit ten behoeve van een tijdelijke wegomlegging in verband met de bereikbaarheid van de vrachtloods van Panalpina. Een en ander vanwege de uitbreiding van het S platform op de luchthaven Schiphol in de gemeente Haarlemmermeer. </text:p>
            <text:p text:style-name="common-al"/>
            <text:p text:style-name="common-al">De stukken liggen tot en met 2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an Elst van de afdeling Vergunningverlening &amp; Handhaving, telefoon (071) 306 34 64. </text:p>
            <text:p text:style-name="common-al"/>
            <text:p text:style-name="last-al">Leiden, 2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866 diverse werkzaamheden vanwege de uitbreiding van het S platform op de luchthaven Schiphol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41</meta:user-defined>
    <meta:user-defined meta:name="OVERHEIDop.WsbID/DC.identifier">wsb-2019-33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M 44</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866|exb-2019-15612</meta:user-defined>
    <meta:user-defined meta:name="OVERHEID.EPSG28992/DC.spatial">112290 478314</meta:user-defined>
    <meta:user-defined meta:name="OVERHEIDop.versieInformatie"/>
  </office:meta>
</office:document-meta>
</file>