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03774 het leggen en hebben van een mantelbuis ter hoogte van Dienstweg 36R op luchthaven schiphol in Haarlemm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0 maart 2019 een besluit genomen aan Schiphol Nederland BV voor het door middel van een horizontaal gestuurde boring leggen en hebben van een mantelbuis PE 200 SCR11 Ø 200 mm op een diepte van N.A.P. min 15,60 m met een boorgat van Ø 250 mm en het daarin doorvoeren van kabels in de bodem in gebieden met sterke kwel/wegzijging in de Haarlemmermeerpolder; benodigd bij de aansluiting van Verdeelstation 10 ter hoogte van dienstweg 36R bij de Aalsmeerbaan op de luchthaven Schiphol in de gemeente Haarlemmermeer.</text:p>
            <text:p text:style-name="common-al"/>
            <text:p text:style-name="common-al">De stukken liggen tot en met 1 mei 2019 ter inzage in het kantoorgebouw van Rijnland, Archimedesweg 1 in Leiden. Voor inzage van de stukken moet u een afspraak maken: 071 - 3063494. </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J. van Elst van de afdeling Vergunningverlening &amp; Handhaving, telefoon (071) 306 34 64.</text:p>
            <text:p text:style-name="common-al"/>
            <text:p text:style-name="common-al">Leiden, 20 maart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340</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40</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40</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2019-003774 het leggen en hebben van een mantelbuis ter hoogte van Dienstweg 36R op luchthaven schiphol in Haarlemmerme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8</meta:user-defined>
    <meta:user-defined meta:name="OVERHEIDop.publicationIssue">3340</meta:user-defined>
    <meta:user-defined meta:name="OVERHEIDop.WsbID/DC.identifier">wsb-2019-334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17</meta:user-defined>
    <meta:user-defined meta:name="OVERHEIDop.woonplaats">Schiphol</meta:user-defined>
    <meta:user-defined meta:name="OVERHEIDop.straatnaam">Sir Frank Whittlestraat</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3774|exb-2019-15611</meta:user-defined>
    <meta:user-defined meta:name="OVERHEID.EPSG28992/DC.spatial">114390 479203</meta:user-defined>
    <meta:user-defined meta:name="OVERHEIDop.versieInformatie"/>
  </office:meta>
</office:document-meta>
</file>