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 aanleg van een uitbouwing van een woning, ter hoogte van Mr. P.N. Arntzeniusweg 8, 1098 GN Amsterdam - AGV - WN2018-0086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 aanleg van een uitbouwing van een woning, ter hoogte van Mr. P.N. Arntzeniusweg 8, 1098 GN Amsterdam.</text:p>
            <text:p text:style-name="tussenkopcur">Inzien van de stukken</text:p>
            <text:p text:style-name="common-al">Vanaf 14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8680 vermeldt, kunnen wij u sneller helpen.</text:p>
            <text:p text:style-name="common-al"/>
            <text:p text:style-name="last-al">Amsterdam, 1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 aanleg van een uitbouwing van een woning, ter hoogte van Mr. P.N. Arntzeniusweg 8, 1098 GN Amsterdam - AGV - WN2018-00868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34</meta:user-defined>
    <meta:user-defined meta:name="OVERHEIDop.WsbID/DC.identifier">wsb-2019-3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8GN 8 1</meta:user-defined>
    <meta:user-defined meta:name="OVERHEIDop.woonplaats">Amsterdam</meta:user-defined>
    <meta:user-defined meta:name="OVERHEIDop.straatnaam">Mr. P.N. Arntzeniu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358</meta:user-defined>
    <meta:user-defined meta:name="OVERHEIDop.externeBijlage">Tekening|exb-2019-1359</meta:user-defined>
    <meta:user-defined meta:name="OVERHEID.EPSG28992/DC.spatial">124088 485476</meta:user-defined>
    <meta:user-defined meta:name="OVERHEIDop.versieInformatie"/>
  </office:meta>
</office:document-meta>
</file>