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2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1632 ingevolge de Keur waterschap Brabantse Delta 2015 bekend gemaakt op 25 maart 2019 voor het hebben en onderhouden van een tuin (hieronder wordt verstaan: beplanting/bomen) tot aan de insteek van een a-water, een bouwwerk in een a-water (erfafscheiding) en een hekwerk haaks (erfafscheiding) in de beschermingszone van een a-water ter hoogte van Bertelsberg 12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2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38</meta:user-defined>
    <meta:user-defined meta:name="OVERHEIDop.WsbID/DC.identifier">wsb-2019-3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20</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632|exb-2019-15608</meta:user-defined>
    <meta:user-defined meta:name="OVERHEID.EPSG28992/DC.spatial">109233 402891</meta:user-defined>
    <meta:user-defined meta:name="OVERHEIDop.versieInformatie"/>
  </office:meta>
</office:document-meta>
</file>