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734516 verleende vergunning voor het verbreden van een waterloop vanwege de toename van het verharde oppervlakte door de nieuwbouw bij Hogenbierenweg 3 in Haring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35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33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33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734516 verleende vergunning voor het verbreden van een waterloop vanwege de toename van het verharde oppervlakte door de nieuwbouw bij Hogenbierenweg 3 in Haring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3335</meta:user-defined>
    <meta:user-defined meta:name="OVERHEIDop.WsbID/DC.identifier">wsb-2019-3335</meta:user-defined>
    <meta:user-defined meta:name="OVERHEID.TaxonomieBeleidsagenda/OVERHEID.category">Ruimte en infrastructuur | Organisatie en beleid</meta:user-defined>
    <meta:user-defined meta:name="DCTERMS.abstract">het verbreden van een waterloop vanwege de toename van het verharde oppervlakte door de nieuwbouw bij Hogenbierenweg 3 in Haringhuize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9HD 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501.4 531838.7</meta:user-defined>
    <meta:user-defined meta:name="OVERHEIDop.versieInformatie"/>
  </office:meta>
</office:document-meta>
</file>