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agerf 35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3605 ingevolge de Keur waterschap Brabantse Delta 2015 bekend gemaakt op 25 maart 2019 voor het hebben en onderhouden van een tuin (hieronder wordt verstaan: beplanting/bomen) tot aan de insteek van een a-water, bouwwerken in een a-water (houten grondkerende constructies met ophoging talud, opstapje voor watervogels, hekwerken evenwijdig, trap en hekwerken haaks (erfafscheiding)) en hekwerken haaks (erfafscheiding) in de beschermingszone van een a-water ter hoogte van Laagerf 3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agerf 35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30</meta:user-defined>
    <meta:user-defined meta:name="OVERHEIDop.WsbID/DC.identifier">wsb-2019-33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Z 35</meta:user-defined>
    <meta:user-defined meta:name="OVERHEIDop.woonplaats">Breda</meta:user-defined>
    <meta:user-defined meta:name="OVERHEIDop.straatnaam">Laag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3605|exb-2019-15552</meta:user-defined>
    <meta:user-defined meta:name="OVERHEID.EPSG28992/DC.spatial">110611 403153</meta:user-defined>
    <meta:user-defined meta:name="OVERHEIDop.versieInformatie"/>
  </office:meta>
</office:document-meta>
</file>