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kruisen van een watergang middels een zinker, ter hoogte van Van Nijenrodeweg 898, 1081 BH Amsterdam - AGV - WN2018-0075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kruisen van een watergang middels een zinker, ter hoogte van Van Nijenrodeweg 898, 1081 BH Amsterdam.</text:p>
            <text:p text:style-name="tussenkopcur">Inzien van de stukken</text:p>
            <text:p text:style-name="common-al">Vanaf 1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7552 vermeldt, kunnen wij u sneller helpen.</text:p>
            <text:p text:style-name="common-al"/>
            <text:p text:style-name="last-al">Amsterdam, 1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kruisen van een watergang middels een zinker, ter hoogte van Van Nijenrodeweg 898, 1081 BH Amsterdam - AGV - WN2018-00755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33</meta:user-defined>
    <meta:user-defined meta:name="OVERHEIDop.WsbID/DC.identifier">wsb-2019-3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BH 898</meta:user-defined>
    <meta:user-defined meta:name="OVERHEIDop.woonplaats">Amsterdam</meta:user-defined>
    <meta:user-defined meta:name="OVERHEIDop.straatnaam">Van Nijenrod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52</meta:user-defined>
    <meta:user-defined meta:name="OVERHEIDop.externeBijlage">Tekening 1|exb-2019-1353</meta:user-defined>
    <meta:user-defined meta:name="OVERHEIDop.externeBijlage">Tekening 2|exb-2019-1354</meta:user-defined>
    <meta:user-defined meta:name="OVERHEIDop.externeBijlage">Mail|exb-2019-1355</meta:user-defined>
    <meta:user-defined meta:name="OVERHEID.EPSG28992/DC.spatial">119245 482331</meta:user-defined>
    <meta:user-defined meta:name="OVERHEIDop.versieInformatie"/>
  </office:meta>
</office:document-meta>
</file>