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4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2241 ingevolge de Keur waterschap Brabantse Delta 2015 bekend gemaakt op 25 maart 2019 voor het hebben en onderhouden van een tuin (hieronder wordt verstaan: beplanting/bomen) tot aan de insteek van een a-water met bouwwerken, bouwwerken (stenen grondkerende constructie, houten grondkerende constructie, houten terras inclusief trap, metalen grondkerende constructie, hekwerken haaks) in een a-water, een permanent bouwwerk (stenen grondkerende constructie inclusief trap) in de beschermingszone van een a-water en hekwerken haaks (erfafscheiding) in de beschermingszone van een a-water nabij het a-water ter hoogte van Uitoord 4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4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29</meta:user-defined>
    <meta:user-defined meta:name="OVERHEIDop.WsbID/DC.identifier">wsb-2019-33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E 48</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2241|exb-2019-15547</meta:user-defined>
    <meta:user-defined meta:name="OVERHEID.EPSG28992/DC.spatial">110690 403430</meta:user-defined>
    <meta:user-defined meta:name="OVERHEIDop.versieInformatie"/>
  </office:meta>
</office:document-meta>
</file>