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het terrein ten behoeve van het bouwrijp maken, in verband met het realiseren van een afvalverwerkingsterminal (OAT) bij de Zuider IJdijk in Amsterdam, ter hoogte van Zuiderzeeweg 46 B, 1095 KJ Amsterdam - AGV - WN2019-0016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hogen van het terrein ten behoeve van het bouwrijp maken, in verband met het realiseren van een afvalverwerkingsterminal (OAT) bij de Zuider IJdijk in Amsterdam, ter hoogte van Zuiderzeeweg 46 B, 1095 KJ Amsterdam.</text:p>
            <text:p text:style-name="tussenkopcur">Inzien van de stukken</text:p>
            <text:p text:style-name="common-al">Vanaf 27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1643 vermeldt, kunnen wij u sneller helpen.</text:p>
            <text:p text:style-name="common-al"/>
            <text:p text:style-name="last-al">Amsterdam, 27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2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2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het terrein ten behoeve van het bouwrijp maken, in verband met het realiseren van een afvalverwerkingsterminal (OAT) bij de Zuider IJdijk in Amsterdam, ter hoogte van Zuiderzeeweg 46 B, 1095 KJ Amsterdam - AGV - WN2019-0016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27</meta:user-defined>
    <meta:user-defined meta:name="OVERHEIDop.WsbID/DC.identifier">wsb-2019-33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46</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5534</meta:user-defined>
    <meta:user-defined meta:name="OVERHEIDop.externeBijlage">Tekening 1|exb-2019-15535</meta:user-defined>
    <meta:user-defined meta:name="OVERHEIDop.externeBijlage">Tekening 2|exb-2019-15536</meta:user-defined>
    <meta:user-defined meta:name="OVERHEIDop.externeBijlage">Tekening 3|exb-2019-15537</meta:user-defined>
    <meta:user-defined meta:name="OVERHEIDop.externeBijlage">Tekening 4|exb-2019-15538</meta:user-defined>
    <meta:user-defined meta:name="OVERHEID.EPSG28992/DC.spatial">125741 487330</meta:user-defined>
    <meta:user-defined meta:name="OVERHEIDop.versieInformatie"/>
  </office:meta>
</office:document-meta>
</file>