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ene Ste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ammen met duikers en het dempen en graven van oppervlaktewater nabij de Groene Steeg in Hasselt.(<text:span text:style-name="nadrukcur">dossiernummer Z/19/024365;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Groene Steeg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25</meta:user-defined>
    <meta:user-defined meta:name="OVERHEIDop.WsbID/DC.identifier">wsb-2019-33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V 11</meta:user-defined>
    <meta:user-defined meta:name="OVERHEIDop.woonplaats">Hasselt</meta:user-defined>
    <meta:user-defined meta:name="OVERHEIDop.straatnaam">Groene 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07 512295</meta:user-defined>
    <meta:user-defined meta:name="OVERHEIDop.versieInformatie"/>
  </office:meta>
</office:document-meta>
</file>