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J. Eshuisweg 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H.J. Eshuisweg 6 in Nieuwleusen. (<text:span text:style-name="nadrukcur">dossiernummer Z/19/025347;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J. Eshuisweg 6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23</meta:user-defined>
    <meta:user-defined meta:name="OVERHEIDop.WsbID/DC.identifier">wsb-2019-33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A 6</meta:user-defined>
    <meta:user-defined meta:name="OVERHEIDop.woonplaats">Nieuwleusen</meta:user-defined>
    <meta:user-defined meta:name="OVERHEIDop.straatnaam">H.J. Es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65 511713</meta:user-defined>
    <meta:user-defined meta:name="OVERHEIDop.versieInformatie"/>
  </office:meta>
</office:document-meta>
</file>