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endoorn, drainage uitmondingen waterloop WL02065 (Zijtak Hoogelaarsl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aatschap Veltkamp te Hoge Hexel voor betreft het aanbrengen en hebben van 2 drainage-uitmondingen in het talud op de linker oever van waterloop WL02065 (Zijtak Hoogelaarsleiding), ter plaatse van het perceel kadastraal bekend als gemeente Hellendoorn, sectie Z, nummer 194 te Daarle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97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5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32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2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2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lendoorn, drainage uitmondingen waterloop WL02065 (Zijtak Hoogelaarsleiding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322</meta:user-defined>
    <meta:user-defined meta:name="OVERHEIDop.WsbID/DC.identifier">wsb-2019-33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88PH</meta:user-defined>
    <meta:user-defined meta:name="OVERHEIDop.woonplaats">Daarle</meta:user-defined>
    <meta:user-defined meta:name="OVERHEIDop.straatnaam">Piksenweg</meta:user-defined>
    <meta:user-defined meta:name="OVERHEIDgvop.Informatietype/DC.type">Beschikkingen | aanvraa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15524</meta:user-defined>
    <meta:user-defined meta:name="OVERHEID.EPSG28992/DC.spatial">232513 492568</meta:user-defined>
    <meta:user-defined meta:name="OVERHEIDop.versieInformatie"/>
  </office:meta>
</office:document-meta>
</file>