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Havezatheweg 14 in Belt Schut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beschoeiing in primaire watergang WV430 (Pikkersvaart) tegenover Havezatheweg 14 in Belt Schutsloot.<text:span text:style-name="nadrukcur"> (dossiernummer Z/19/024001 verzenddatum 9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Havezatheweg 14 in Belt Schutsloo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32</meta:user-defined>
    <meta:user-defined meta:name="OVERHEIDop.WsbID/DC.identifier">wsb-2019-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6PA</meta:user-defined>
    <meta:user-defined meta:name="OVERHEIDop.woonplaats">Belt-Schutsloot</meta:user-defined>
    <meta:user-defined meta:name="OVERHEIDop.straatnaam">Havezath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13 520338</meta:user-defined>
    <meta:user-defined meta:name="OVERHEIDop.versieInformatie"/>
  </office:meta>
</office:document-meta>
</file>