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het Hulsterpad 17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een steiger aan het Hulsterpad 17 in Nieuwleusen. (<text:span text:style-name="nadrukcur">dossiernummer Z/19/025036; verzenddatum 25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1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1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1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het Hulsterpad 17 in Nieuwleu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19</meta:user-defined>
    <meta:user-defined meta:name="OVERHEIDop.WsbID/DC.identifier">wsb-2019-33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HZ 17</meta:user-defined>
    <meta:user-defined meta:name="OVERHEIDop.woonplaats">Nieuwleusen</meta:user-defined>
    <meta:user-defined meta:name="OVERHEIDop.straatnaam">Hulster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138 511527</meta:user-defined>
    <meta:user-defined meta:name="OVERHEIDop.versieInformatie"/>
  </office:meta>
</office:document-meta>
</file>