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het Hulsterpad 21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een steiger aan het Hulsterpad 21 in Nieuwleusen. (<text:span text:style-name="nadrukcur">dossiernummer Z/19/025078; verzenddatum 25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1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1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1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het Hulsterpad 21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17</meta:user-defined>
    <meta:user-defined meta:name="OVERHEIDop.WsbID/DC.identifier">wsb-2019-33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HZ 21</meta:user-defined>
    <meta:user-defined meta:name="OVERHEIDop.woonplaats">Nieuwleusen</meta:user-defined>
    <meta:user-defined meta:name="OVERHEIDop.straatnaam">Hulster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151 511561</meta:user-defined>
    <meta:user-defined meta:name="OVERHEIDop.versieInformatie"/>
  </office:meta>
</office:document-meta>
</file>