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34426 verleende vergunning voor het aanleggen van kabels in de lengterichting van de regionale waterkering nabij Fröbelstraat 20a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1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1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1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34426 verleende vergunning voor het aanleggen van kabels in de lengterichting van de regionale waterkering nabij Fröbelstraat 20a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316</meta:user-defined>
    <meta:user-defined meta:name="OVERHEIDop.WsbID/DC.identifier">wsb-2019-3316</meta:user-defined>
    <meta:user-defined meta:name="OVERHEID.TaxonomieBeleidsagenda/OVERHEID.category">Ruimte en infrastructuur | Organisatie en beleid</meta:user-defined>
    <meta:user-defined meta:name="DCTERMS.abstract">het aanleggen van kabels in de lengterichting van de regionale waterkering nabij Fröbelstraat 20a in Wormerv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DD 2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339.149 500205.435</meta:user-defined>
    <meta:user-defined meta:name="OVERHEIDop.versieInformatie"/>
  </office:meta>
</office:document-meta>
</file>