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oningin Wilhelminalaan 47a, b en c in Willemsoo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en graven van een oppervlaktewaterlichaam, het verwijderen en aanleggen van een dam met duiker en het aanleggen van half-verharding ten behoeve van het bouw- en woonrijp maken van percelen voor de bouw van koloniewoningen aan de Koningin Wilhelminalaan 47a, b en c in Willemsoord. (<text:span text:style-name="nadrukcur">dossiernummer Z/18/023782; verzenddatum 25 maart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31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1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oningin Wilhelminalaan 47a, b en c in Willemsoor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315</meta:user-defined>
    <meta:user-defined meta:name="OVERHEIDop.WsbID/DC.identifier">wsb-2019-331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38KB 47</meta:user-defined>
    <meta:user-defined meta:name="OVERHEIDop.woonplaats">Willemsoord</meta:user-defined>
    <meta:user-defined meta:name="OVERHEIDop.straatnaam">Koningin Wilhelmina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106 538824</meta:user-defined>
    <meta:user-defined meta:name="OVERHEIDop.versieInformatie"/>
  </office:meta>
</office:document-meta>
</file>