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25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het Hulsterpad 25 in Nieuwleusen. (<text:span text:style-name="nadrukcur">dossiernummer Z/19/025145;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25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1</meta:user-defined>
    <meta:user-defined meta:name="OVERHEIDop.WsbID/DC.identifier">wsb-2019-33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25</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3 511580</meta:user-defined>
    <meta:user-defined meta:name="OVERHEIDop.versieInformatie"/>
  </office:meta>
</office:document-meta>
</file>