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plaatsen van een uitbouw, schutting en heg bij een woning aan de Kerkstraat 6 te Lit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uitbouw, schutting en heg bij een woning aan de Kerkstraat 6 te Lith. Het zaaknummer is 0000D20190222100532365.</text:p>
            <text:p text:style-name="common-al"/>
            <text:p text:style-name="tussenkopcur">Inzien</text:p>
            <text:p text:style-name="common-al">U kunt de vergunning gedurende zes weken inzien vanaf 27 maart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1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plaatsen van een uitbouw, schutting en heg bij een woning aan de Kerkstraat 6 te Lit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10</meta:user-defined>
    <meta:user-defined meta:name="OVERHEIDop.WsbID/DC.identifier">wsb-2019-33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7EH 6</meta:user-defined>
    <meta:user-defined meta:name="OVERHEIDop.woonplaats">Lith</meta:user-defined>
    <meta:user-defined meta:name="OVERHEIDop.straatnaam">Kerk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8743 424300</meta:user-defined>
    <meta:user-defined meta:name="OVERHEIDop.versieInformatie"/>
  </office:meta>
</office:document-meta>
</file>