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809 verleende vergunning voor vervangen van twee meerpalen bij Braakdijk 19 R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janauri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809 verleende vergunning voor vervangen van twee meerpalen bij Braakdijk 19 R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31</meta:user-defined>
    <meta:user-defined meta:name="OVERHEIDop.WsbID/DC.identifier">wsb-2019-33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G 21b</meta:user-defined>
    <meta:user-defined meta:name="OVERHEIDop.woonplaats">Zaandam</meta:user-defined>
    <meta:user-defined meta:name="OVERHEIDop.straatnaam">Braak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41 498328</meta:user-defined>
    <meta:user-defined meta:name="OVERHEIDop.versieInformatie"/>
  </office:meta>
</office:document-meta>
</file>