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drijfspand ter plaatse van Zilverwerf 1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drijfspand ter plaatse van Zilverwerf 15 te Beuningen, zaaknummer 2019020673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drijfspand ter plaatse van Zilverwerf 15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09</meta:user-defined>
    <meta:user-defined meta:name="OVERHEIDop.WsbID/DC.identifier">wsb-2019-33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TC 17a</meta:user-defined>
    <meta:user-defined meta:name="OVERHEIDop.woonplaats">Beuningen Gld</meta:user-defined>
    <meta:user-defined meta:name="OVERHEIDop.straatnaam">Zilverwer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561 429580</meta:user-defined>
    <meta:user-defined meta:name="OVERHEIDop.versieInformatie"/>
  </office:meta>
</office:document-meta>
</file>