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/uitvoeren van bronbemaling nabij de Willem van Noortstraat te Vianen (Dorpshart fase 3a Hoef en H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lozen van grondwater/uitvoeren van bronbemaling nabij de Willem van Noortstraat te Vianen (Dorpshart fase 3a Hoef en Haag), zaaknummer 2018150791. </text:p>
            <text:p text:style-name="common-al">Start bezwaartermijn: 20-03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/uitvoeren van bronbemaling nabij de Willem van Noortstraat te Vianen (Dorpshart fase 3a Hoef en Haag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08</meta:user-defined>
    <meta:user-defined meta:name="OVERHEIDop.WsbID/DC.identifier">wsb-2019-33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5TP 12</meta:user-defined>
    <meta:user-defined meta:name="OVERHEIDop.woonplaats">Hoef en Haag</meta:user-defined>
    <meta:user-defined meta:name="OVERHEIDop.straatnaam">Willem van Noort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6609 444476</meta:user-defined>
    <meta:user-defined meta:name="OVERHEIDop.versieInformatie"/>
  </office:meta>
</office:document-meta>
</file>