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en graven van B-water en het wijzigen van een dam met duiker ter plaatse van Harenseweg 9 te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dempen en graven van B-water en het wijzigen van een dam met duiker ter plaatse van Harenseweg 9 te Hedel. Zaaknummer 2019022307. </text:p>
            <text:p text:style-name="common-al">Start bezwaartermijn: 20-03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307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30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30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dempen en graven van B-water en het wijzigen van een dam met duiker ter plaatse van Harenseweg 9 te Hed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3307</meta:user-defined>
    <meta:user-defined meta:name="OVERHEIDop.WsbID/DC.identifier">wsb-2019-330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5321HH 9a</meta:user-defined>
    <meta:user-defined meta:name="OVERHEIDop.woonplaats">Hedel</meta:user-defined>
    <meta:user-defined meta:name="OVERHEIDop.straatnaam">Harense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45141 417388</meta:user-defined>
    <meta:user-defined meta:name="OVERHEIDop.versieInformatie"/>
  </office:meta>
</office:document-meta>
</file>