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eranda ter plaatse van de Horndijk 2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veranda ter plaatse van de Horndijk 22 te Leerdam. Zaaknummer 2019024064. </text:p>
            <text:p text:style-name="common-al">Start bezwaartermijn: 20-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veranda ter plaatse van de Horndijk 22 te Le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06</meta:user-defined>
    <meta:user-defined meta:name="OVERHEIDop.WsbID/DC.identifier">wsb-2019-33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MC 18</meta:user-defined>
    <meta:user-defined meta:name="OVERHEIDop.woonplaats">Leerdam</meta:user-defined>
    <meta:user-defined meta:name="OVERHEIDop.straatnaam">Hor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766 433474</meta:user-defined>
    <meta:user-defined meta:name="OVERHEIDop.versieInformatie"/>
  </office:meta>
</office:document-meta>
</file>