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ces-verbaal uitslag waterschapsverkiez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an waterschap Vechtstromen heeft in de zitting van 25 maart 2019 de uitslag van de verkiezingen voor de leden van het algemeen bestuur van waterschap Vechtstromen bekend gemaakt.</text:p>
            <text:p text:style-name="common-al">Op grond van artikel P 23 van de Kieswet wordt het proces-verbaal van de zitting van 25 maart 2019 hierbij openbaar gemaakt. </text:p>
            <text:p text:style-name="tussenkopcur">Ter inzage</text:p>
            <text:p text:style-name="common-al">Het proces-verbaal ligt met ingang van 25 maart 2019 tijdens kantooruren ter inzage in het waterschapskantoor, Kooikersweg 1 te Almelo. Het proces-verbaal is ook openbaar gemaakt op de website van het waterschap: www.vechtstromen.nl/verkiezingen. Het proces-verbaal treft u tevens links aan bij ‘Externe bijlagen’</text:p>
            <text:p text:style-name="tussenkopcur">Informatie</text:p>
            <text:p text:style-name="last-al">Voor meer informatie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ces-verbaal uitslag waterschapsverkiez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05</meta:user-defined>
    <meta:user-defined meta:name="OVERHEIDop.WsbID/DC.identifier">wsb-2019-3305</meta:user-defined>
    <meta:user-defined meta:name="OVERHEID.TaxonomieBeleidsagenda/OVERHEID.category">Bestuur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proces-verbaal hoofd- en centraal stembureau|exb-2019-15479</meta:user-defined>
    <meta:user-defined meta:name="OVERHEIDop.versieInformatie"/>
  </office:meta>
</office:document-meta>
</file>