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 met duiker in A-water 005449, ter hoogte van de Mark te Geldermalsen (GDM-N-4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dam met duiker in A-water 005449, ter hoogte van de Mark te Geldermalsen (GDM-N-433). Zaaknummer 2019020523. </text:p>
            <text:p text:style-name="common-al">Start bezwaartermijn: 20-03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30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30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30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dam met duiker in A-water 005449, ter hoogte van de Mark te Geldermalsen (GDM-N-43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3304</meta:user-defined>
    <meta:user-defined meta:name="OVERHEIDop.WsbID/DC.identifier">wsb-2019-330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91HK 12</meta:user-defined>
    <meta:user-defined meta:name="OVERHEIDop.woonplaats">Geldermalsen</meta:user-defined>
    <meta:user-defined meta:name="OVERHEIDop.straatnaam">Kuyper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8702 432415</meta:user-defined>
    <meta:user-defined meta:name="OVERHEIDop.versieInformatie"/>
  </office:meta>
</office:document-meta>
</file>