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compenseren van wateren, het leggen van dammen met duikers en het maken van een uitrit ter plaatse van Oosteinde 3 te Wijng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compenseren van wateren, het leggen van dammen met duikers en het maken van een uitrit ter plaatse van Oosteinde 3 te Wijngaarden. Zaaknummer 2019022608. </text:p>
            <text:p text:style-name="common-al">Start bezwaartermijn: 20-03-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30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0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0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dempen en compenseren van wateren, het leggen van dammen met duikers en het maken van een uitrit ter plaatse van Oosteinde 3 te Wijngaar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303</meta:user-defined>
    <meta:user-defined meta:name="OVERHEIDop.WsbID/DC.identifier">wsb-2019-33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66BE 11</meta:user-defined>
    <meta:user-defined meta:name="OVERHEIDop.woonplaats">Wijngaarden</meta:user-defined>
    <meta:user-defined meta:name="OVERHEIDop.straatnaam">Oosteinde</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4188 428667</meta:user-defined>
    <meta:user-defined meta:name="OVERHEIDop.versieInformatie"/>
  </office:meta>
</office:document-meta>
</file>