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bedrijfsgebouw ter plaatse van Middelkampseweg 3a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bedrijfsgebouw ter plaatse van Middelkampseweg 3a te Gameren. Zaaknummer 2019023144. </text:p>
            <text:p text:style-name="common-al">Start bezwaartermijn: 21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0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bedrijfsgebouw ter plaatse van Middelkampseweg 3a te Gam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302</meta:user-defined>
    <meta:user-defined meta:name="OVERHEIDop.WsbID/DC.identifier">wsb-2019-33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1PC 10</meta:user-defined>
    <meta:user-defined meta:name="OVERHEIDop.woonplaats">Gameren</meta:user-defined>
    <meta:user-defined meta:name="OVERHEIDop.straatnaam">Middelkamp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194 423107</meta:user-defined>
    <meta:user-defined meta:name="OVERHEIDop.versieInformatie"/>
  </office:meta>
</office:document-meta>
</file>