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C-water en het compenseren hiervan in B-water, ter plaatse van de Kavelweg 6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van C-water en het compenseren hiervan in B-water, ter plaatse van de Kavelweg 6 te Dreumel, zaaknummer 2019026232. </text:p>
            <text:p text:style-name="common-al">Start bezwaartermijn: 22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0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dempen van C-water en het compenseren hiervan in B-water, ter plaatse van de Kavelweg 6 te Dreu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301</meta:user-defined>
    <meta:user-defined meta:name="OVERHEIDop.WsbID/DC.identifier">wsb-2019-33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1KR</meta:user-defined>
    <meta:user-defined meta:name="OVERHEIDop.woonplaats">Dreumel</meta:user-defined>
    <meta:user-defined meta:name="OVERHEIDop.straatnaam">Kave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9234 429265</meta:user-defined>
    <meta:user-defined meta:name="OVERHEIDop.versieInformatie"/>
  </office:meta>
</office:document-meta>
</file>