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tijdelijke kraanopstelplaats en een tijdelijke fietsbrug, binnen het project Spooromgeving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realiseren van een tijdelijke kraanopstelplaats en een tijdelijke fietsbrug, binnen het project Spooromgeving Geldermalsen, zaaknummer 2019024481. </text:p>
            <text:p text:style-name="common-al">Start bezwaartermijn: 22-03-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30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0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0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realiseren van een tijdelijke kraanopstelplaats en een tijdelijke fietsbrug, binnen het project Spooromgeving Geldermals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7</meta:user-defined>
    <meta:user-defined meta:name="OVERHEIDop.publicationIssue">3300</meta:user-defined>
    <meta:user-defined meta:name="OVERHEIDop.WsbID/DC.identifier">wsb-2019-330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91HK 12</meta:user-defined>
    <meta:user-defined meta:name="OVERHEIDop.woonplaats">Geldermalsen</meta:user-defined>
    <meta:user-defined meta:name="OVERHEIDop.straatnaam">Kuyper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8702 432415</meta:user-defined>
    <meta:user-defined meta:name="OVERHEIDop.versieInformatie"/>
  </office:meta>
</office:document-meta>
</file>