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dam met duiker, het vervangen van 2 peilscheidende dammen door vaste overstortschotten en het plaatsen van beschoeiing op de locatie Rietveld 40 in Woerden (code HDSR36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dam met duiker, het vervangen van 2 peilscheidende dammen door vaste overstortschotten en het plaatsen van beschoeiing op de locatie Rietveld 40 in de gemeente Woerden. Dit besluit is verzonden op 10 januari 2019.</text:p>
            <text:p text:style-name="tussenkopcur">Ter inzage </text:p>
            <text:p text:style-name="common-al">U kunt de vergunning en de bijbehorende stukken inzien tot en met 2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dam met duiker, het vervangen van 2 peilscheidende dammen door vaste overstortschotten en het plaatsen van beschoeiing op de locatie Rietveld 40 in Woerden (code HDSR360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30</meta:user-defined>
    <meta:user-defined meta:name="OVERHEIDop.WsbID/DC.identifier">wsb-2019-330</meta:user-defined>
    <meta:user-defined meta:name="OVERHEID.TaxonomieBeleidsagenda/OVERHEID.category">Ruimte en infrastructuur | Organisatie en beleid</meta:user-defined>
    <meta:user-defined meta:name="OVERHEIDop.referentienummer">HDSR 36000</meta:user-defined>
    <meta:user-defined meta:name="DCTERMS.abstract">watervergunning voor het aanleggen van een dam met duiker, het vervangen van 2 peilscheidende dammen door vaste overstortschotten en het plaatsen van beschoeiing op de locatie Rietveld 40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XC 40</meta:user-defined>
    <meta:user-defined meta:name="OVERHEIDop.woonplaats">Woerden</meta:user-defined>
    <meta:user-defined meta:name="OVERHEIDop.straatnaam">Riet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000|exb-2019-1327</meta:user-defined>
    <meta:user-defined meta:name="OVERHEIDop.externeBijlage">Bijlage 1 HDSR 36000|exb-2019-1328</meta:user-defined>
    <meta:user-defined meta:name="OVERHEIDop.externeBijlage">Bijlage 2 HDSR 36000|exb-2019-1329</meta:user-defined>
    <meta:user-defined meta:name="OVERHEID.EPSG28992/DC.spatial">118558 455889</meta:user-defined>
    <meta:user-defined meta:name="OVERHEIDop.versieInformatie"/>
  </office:meta>
</office:document-meta>
</file>