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fietspad en nuts-strook tussen de Voorstadlaan en Hav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fietspad en nuts-strook tussen de Voorstadlaan en Havenweg te Nijmegen. Zaaknummer 2019022934. </text:p>
            <text:p text:style-name="common-al">Start bezwaartermijn: 2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een fietspad en nuts-strook tussen de Voorstadlaan en Havenweg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99</meta:user-defined>
    <meta:user-defined meta:name="OVERHEIDop.WsbID/DC.identifier">wsb-2019-3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1AD 16</meta:user-defined>
    <meta:user-defined meta:name="OVERHEIDop.woonplaats">Nijmegen</meta:user-defined>
    <meta:user-defined meta:name="OVERHEIDop.straatnaam">Hav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919 429351</meta:user-defined>
    <meta:user-defined meta:name="OVERHEIDop.versieInformatie"/>
  </office:meta>
</office:document-meta>
</file>