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industrieel onttrekken van grondwater ter plaatse van het bedrijfsperceel Bijsterhuizen 1107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industrieel onttrekken van grondwater ter plaatse van het bedrijfsperceel Bijsterhuizen 1107 te Nijmegen. Zaaknummer 2019003111. </text:p>
            <text:p text:style-name="common-al">Start bezwaartermijn: 22-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9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9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9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industrieel onttrekken van grondwater ter plaatse van het bedrijfsperceel Bijsterhuizen 1107 te Nijme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98</meta:user-defined>
    <meta:user-defined meta:name="OVERHEIDop.WsbID/DC.identifier">wsb-2019-32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46AR 1105a</meta:user-defined>
    <meta:user-defined meta:name="OVERHEIDop.woonplaats">Nijmegen</meta:user-defined>
    <meta:user-defined meta:name="OVERHEIDop.straatnaam">Bijsterhuizen|11</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1042 426320</meta:user-defined>
    <meta:user-defined meta:name="OVERHEIDop.versieInformatie"/>
  </office:meta>
</office:document-meta>
</file>