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toename van nieuw waterafvoerend verhard oppervlak en het compenseren van berging in water ter plaatse van de Huissensestraat 30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toename van nieuw waterafvoerend verhard oppervlak en het compenseren van berging in water ter plaatse van de Huissensestraat 301 te Arnhem. Zaaknummer 2019007429. </text:p>
            <text:p text:style-name="common-al">Start bezwaartermijn: 22-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toename van nieuw waterafvoerend verhard oppervlak en het compenseren van berging in water ter plaatse van de Huissensestraat 301 te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97</meta:user-defined>
    <meta:user-defined meta:name="OVERHEIDop.WsbID/DC.identifier">wsb-2019-3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3JL</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967 441115</meta:user-defined>
    <meta:user-defined meta:name="OVERHEIDop.versieInformatie"/>
  </office:meta>
</office:document-meta>
</file>