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en het uitvoeren van een gestuurde boring nabij A, B, en C-wateren en nabij/ onder een weg in beheer van Waterschap Rivierenland, ter hoogte van de Tiendweg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en het uitvoeren van een gestuurde boring nabij A, B, en C-wateren en nabij/ onder een weg in beheer van Waterschap Rivierenland, ter hoogte van de Tiendweg te Streefkerk. Zaaknummer 2019003104. </text:p>
            <text:p text:style-name="common-al">Start bezwaartermijn: 22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9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9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en het uitvoeren van een gestuurde boring nabij A, B, en C-wateren en nabij/ onder een weg in beheer van Waterschap Rivierenland, ter hoogte van de Tiendweg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296</meta:user-defined>
    <meta:user-defined meta:name="OVERHEIDop.WsbID/DC.identifier">wsb-2019-32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9</meta:user-defined>
    <meta:user-defined meta:name="OVERHEIDop.woonplaats">Streefkerk</meta:user-defined>
    <meta:user-defined meta:name="OVERHEIDop.straatnaam">Boven Tiend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4994 436951</meta:user-defined>
    <meta:user-defined meta:name="OVERHEIDop.versieInformatie"/>
  </office:meta>
</office:document-meta>
</file>