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in de waterkering voor het opzoeken van groutankers ter plaatse van Winselingseweg 10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in de waterkering voor het opzoeken van groutankers ter plaatse van Winselingseweg 10 te Nijmegen. Zaaknummer 2019022903. </text:p>
            <text:p text:style-name="common-al">Start bezwaartermijn: 22-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9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in de waterkering voor het opzoeken van groutankers ter plaatse van Winselingseweg 10 te Nijme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95</meta:user-defined>
    <meta:user-defined meta:name="OVERHEIDop.WsbID/DC.identifier">wsb-2019-32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1AK</meta:user-defined>
    <meta:user-defined meta:name="OVERHEIDop.woonplaats">Nijmegen</meta:user-defined>
    <meta:user-defined meta:name="OVERHEIDop.straatnaam">Winseling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414 429516</meta:user-defined>
    <meta:user-defined meta:name="OVERHEIDop.versieInformatie"/>
  </office:meta>
</office:document-meta>
</file>