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een uitbreiding van de woning ter plaatse van Rivierdijk 678 te Hardinxveld- 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realiseren een uitbreiding van de woning ter plaatse van Rivierdijk 678 te Hardinxveld- Giessendam. Zaaknummer 2019025734. </text:p>
            <text:p text:style-name="common-al">Start bezwaartermijn: 22-03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29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29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29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realiseren een uitbreiding van de woning ter plaatse van Rivierdijk 678 te Hardinxveld- 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3294</meta:user-defined>
    <meta:user-defined meta:name="OVERHEIDop.WsbID/DC.identifier">wsb-2019-329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71EG 668</meta:user-defined>
    <meta:user-defined meta:name="OVERHEIDop.woonplaats">Hardinxveld-Giessendam</meta:user-defined>
    <meta:user-defined meta:name="OVERHEIDop.straatnaam">Rivier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7637 425985</meta:user-defined>
    <meta:user-defined meta:name="OVERHEIDop.versieInformatie"/>
  </office:meta>
</office:document-meta>
</file>